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a288d4781d15372f95f31e6f348f73.png"/>
  <manifest:file-entry manifest:media-type="image/svg+xml" manifest:full-path="Pictures/e358d90bd646f88be3ae19a176feaf1e.svg"/>
  <manifest:file-entry manifest:media-type="image/svg+xml" manifest:full-path="Pictures/4a0c720350b8a2ce5e0a98f987bf067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57a288d4781d15372f95f31e6f348f7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enit.f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enit.f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358d90bd646f88be3ae19a176feaf1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358d90bd646f88be3ae19a176feaf1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358d90bd646f88be3ae19a176feaf1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358d90bd646f88be3ae19a176feaf1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358d90bd646f88be3ae19a176feaf1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a0c720350b8a2ce5e0a98f987bf067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