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ecurite_1"/><text:bookmark-start text:name="securite"/>SECURITE<text:bookmark-end text:name="__RefHeading___securite_1"/><text:bookmark-end text:name="securite"/></text:h>
      <text:p text:style-name="Text_20_body"> - <text:a xlink:type="simple" xlink:href="https://wiki.enit.fr/doku.php?id=procedures:aaa:gestionnaire_mdp_keepassxc" text:style-name="Internet_20_link" text:visited-style-name="Visited_20_Internet_20_Link">Gestionnaire de mot de passe : Logiciel KeePassXC</text:a></text:p>
      <text:h text:style-name="Heading_20_1" text:outline-level="1"><text:bookmark-start text:name="__RefHeading___acces_vpn_2"/><text:bookmark-start text:name="acces_vpn"/>Accès VPN<text:bookmark-end text:name="__RefHeading___acces_vpn_2"/><text:bookmark-end text:name="acces_vpn"/></text:h>
      <text:p text:style-name="Text_20_body"> - <text:a xlink:type="simple" xlink:href="https://wiki.enit.fr/doku.php?id=procedures:aaa:vpn_double_authent_etudiant" text:style-name="Internet_20_link" text:visited-style-name="Visited_20_Internet_20_Link"> Double authentification (TOTP) pour les étudiants</text:a></text:p>
      <text:p text:style-name="Text_20_body"> - <text:a xlink:type="simple" xlink:href="https://wiki.enit.fr/doku.php?id=procedures:aaa:vpn_double_authent" text:style-name="Internet_20_link" text:visited-style-name="Visited_20_Internet_20_Link"> Double authentification (TOTP) pour le personnel</text:a></text:p>
      <text:p text:style-name="Text_20_body"> - <text:a xlink:type="simple" xlink:href="https://wiki.enit.fr/doku.php?id=procedures:aaa:vpn_linux" text:style-name="Internet_20_link" text:visited-style-name="Visited_20_Internet_20_Link"> Installation et configuration du VPN pour linux</text:a></text:p>
      <text:p text:style-name="Text_20_body"> - <text:a xlink:type="simple" xlink:href="https://wiki.enit.fr/doku.php?id=procedures:aaa:vpn_personnel" text:style-name="Internet_20_link" text:visited-style-name="Visited_20_Internet_20_Link"> Installation et configuration du VPN pour windows et MacOS</text:a></text:p>
      <text:p text:style-name="Text_20_body"> - <text:a xlink:type="simple" xlink:href="https://wiki.enit.fr/doku.php?id=procedures:aaa:vpn_etudiant" text:style-name="Internet_20_link" text:visited-style-name="Visited_20_Internet_20_Link"> Installation et configuration du VPN pour les étudiants</text:a></text:p>
      <text:h text:style-name="Heading_20_1" text:outline-level="1"><text:bookmark-start text:name="__RefHeading___glpi_3"/><text:bookmark-start text:name="glpi"/>GLPI<text:bookmark-end text:name="__RefHeading___glpi_3"/><text:bookmark-end text:name="glpi"/></text:h>
      <text:p text:style-name="Text_20_body"> - <text:a xlink:type="simple" xlink:href="https://wiki.enit.fr/doku.php?id=procedures:aaa:glpi_usager_creation_d_un_ticket" text:style-name="Internet_20_link" text:visited-style-name="Visited_20_Internet_20_Link">GLPI USAGER : Création d'un ticket</text:a></text:p>
      <text:p text:style-name="Text_20_body"> - <text:a xlink:type="simple" xlink:href="https://wiki.enit.fr/doku.php?id=procedures:aaa:ticket_glpi_impression_ds" text:style-name="Internet_20_link" text:visited-style-name="Visited_20_Internet_20_Link">GLPI USAGER : Création d'un ticket pour impression DS</text:a></text:p>
      <text:h text:style-name="Heading_20_2" text:outline-level="2"><text:bookmark-start text:name="__RefHeading___messagerie_4"/><text:bookmark-start text:name="messagerie"/>MESSAGERIE<text:bookmark-end text:name="__RefHeading___messagerie_4"/><text:bookmark-end text:name="messagerie"/></text:h>
      <text:p text:style-name="Text_20_body"> - <text:a xlink:type="simple" xlink:href="https://wiki.enit.fr/doku.php?id=procedures:aaa:messagerie_renater" text:style-name="Internet_20_link" text:visited-style-name="Visited_20_Internet_20_Link">Mails : Utilisation du Webmail RENATER</text:a></text:p>
      <text:p text:style-name="Text_20_body"> - <text:a xlink:type="simple" xlink:href="https://wiki.enit.fr/doku.php?id=procedures:aaa:presentation_partage" text:style-name="Internet_20_link" text:visited-style-name="Visited_20_Internet_20_Link">Mails : Présentation PARTAGE (Zimbra) (vidéo)</text:a></text:p>
      <text:p text:style-name="Text_20_body"> - <text:a xlink:type="simple" xlink:href="https://wiki.enit.fr/doku.php?id=procedures:aaa:config-client-mail" text:style-name="Internet_20_link" text:visited-style-name="Visited_20_Internet_20_Link">Mails : Configuration d'un client mail : Thunderbird, Mail (mac) et Zimbra Desktop (windows, mac, linux)</text:a></text:p>
      <text:p text:style-name="Text_20_body">- <text:a xlink:type="simple" xlink:href="https://wiki.enit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 - <text:a xlink:type="simple" xlink:href="https://wiki.enit.fr/doku.php?id=procedures:aaa:astuces_email" text:style-name="Internet_20_link" text:visited-style-name="Visited_20_Internet_20_Link"> Mails : Astuces et informations concernant la taille des mails</text:a></text:p>
      <text:p text:style-name="Text_20_body"> - <text:a xlink:type="simple" xlink:href="https://wiki.enit.fr/doku.php?id=procedures:aaa:annuaire_ldap_uttop" text:style-name="Internet_20_link" text:visited-style-name="Visited_20_Internet_20_Link">Mails : Configuration de l'annuaire Ldap UTTOP sur client de messagerie "Thunderbird"</text:a></text:p>
      <text:p text:style-name="Text_20_body"> - <text:a xlink:type="simple" xlink:href="https://wiki.enit.fr/doku.php?id=procedures:aaa:annuaire_ldap_uttop_macos" text:style-name="Internet_20_link" text:visited-style-name="Visited_20_Internet_20_Link">Mails : Configuration de l'annuaire Ldap UTTOP sur client de messagerie "Mail"</text:a></text:p>
      <text:p text:style-name="Text_20_body"> - <text:a xlink:type="simple" xlink:href="https://wiki.enit.fr/doku.php?id=procedures:aaa:contact_partage" text:style-name="Internet_20_link" text:visited-style-name="Visited_20_Internet_20_Link">Mails : Gérer son carnet d’adresses et ses contacts avec PARTAGE</text:a></text:p>
      <text:p text:style-name="Text_20_body"> - <text:a xlink:type="simple" xlink:href="https://wiki.enit.fr/doku.php?id=procedures:aaa:calendarapeni" text:style-name="Internet_20_link" text:visited-style-name="Visited_20_Internet_20_Link">Mails : Se connecter à un calendrier partagé</text:a></text:p>
      <text:p text:style-name="Text_20_body"> - <text:a xlink:type="simple" xlink:href="https://wiki.enit.fr/doku.php?id=procedures:aaa:avatar_partage" text:style-name="Internet_20_link" text:visited-style-name="Visited_20_Internet_20_Link">Mails : Créer un avatar dans PARTAGE</text:a></text:p>
      <text:p text:style-name="Text_20_body"> - <text:a xlink:type="simple" xlink:href="https://wiki.enit.fr/doku.php?id=procedures:aaa:config-client-mail-passage-uttop" text:style-name="Internet_20_link" text:visited-style-name="Visited_20_Internet_20_Link">Mails : Modification de la Configuration du client de messagerie : Thunderbird, Mail (mac) : passage d'une adresse @enit.fr en @uttop.fr ou @xxxx.uttop.fr</text:a></text:p>
      <text:p text:style-name="Text_20_body"> - <text:a xlink:type="simple" xlink:href="https://wiki.enit.fr/doku.php?id=procedures:aaa:importer_calendrier_ext" text:style-name="Internet_20_link" text:visited-style-name="Visited_20_Internet_20_Link">Mails : Importer un calendrier extérieur</text:a></text:p>
      <text:p text:style-name="Text_20_body"> - <text:a xlink:type="simple" xlink:href="https://wiki.enit.fr/doku.php?id=procedures:aaa:redirection_mails_partage" text:style-name="Internet_20_link" text:visited-style-name="Visited_20_Internet_20_Link">Mails : Redirection des mails dans Partage</text:a></text:p>
      <text:p text:style-name="Text_20_body"> - <text:a xlink:type="simple" xlink:href="https://wiki.enit.fr/doku.php?id=procedures:aaa:modele_mail" text:style-name="Internet_20_link" text:visited-style-name="Visited_20_Internet_20_Link">Mails : Création d’un modèle de mail</text:a></text:p>
      <text:h text:style-name="Heading_20_2" text:outline-level="2"><text:bookmark-start text:name="__RefHeading___wifi_5"/><text:bookmark-start text:name="wifi"/>WIFI<text:bookmark-end text:name="__RefHeading___wifi_5"/><text:bookmark-end text:name="wifi"/></text:h>
      <text:p text:style-name="Text_20_body"> - <text:a xlink:type="simple" xlink:href="https://wiki.enit.fr/doku.php?id=procedures:aaa:wifi_uttop_windows" text:style-name="Internet_20_link" text:visited-style-name="Visited_20_Internet_20_Link"> Se connecter au Wifi UTTOP sur Windows / Connect to wifi UTTOP on</text:a></text:p>
      <text:p text:style-name="Text_20_body"> - <text:a xlink:type="simple" xlink:href="https://wiki.enit.fr/doku.php?id=procedures:aaa:wifi_uttop_mac" text:style-name="Internet_20_link" text:visited-style-name="Visited_20_Internet_20_Link"> Se connecter au Wifi UTTOP sur Mac / Connect to wifi UTTOP on MacOs</text:a></text:p>
      <text:p text:style-name="Text_20_body"> - <text:a xlink:type="simple" xlink:href="https://wiki.enit.fr/doku.php?id=procedures:aaa:wifi_uttop_linux" text:style-name="Internet_20_link" text:visited-style-name="Visited_20_Internet_20_Link"> Se connecter au Wifi UTTOP sur Linux / Connect to wifi UTTOP on Linux</text:a></text:p>
      <text:p text:style-name="Text_20_body"> - <text:a xlink:type="simple" xlink:href="https://wiki.enit.fr/doku.php?id=procedures:aaa:wifi_uttop_iphone" text:style-name="Internet_20_link" text:visited-style-name="Visited_20_Internet_20_Link"> Se connecter au Wifi UTTOP sur IPhone / Connect to wifi UTTOP on Iphone</text:a></text:p>
      <text:p text:style-name="Text_20_body"> - <text:a xlink:type="simple" xlink:href="https://wiki.enit.fr/doku.php?id=procedures:aaa:wifi_uttop_android" text:style-name="Internet_20_link" text:visited-style-name="Visited_20_Internet_20_Link"> Se connecter au Wifi UTTOP sur Androïd  / Connect to wifi UTTOP on Android</text:a></text:p>
      <text:p text:style-name="Text_20_body"> - <text:a xlink:type="simple" xlink:href="https://wiki.enit.fr/doku.php?id=procedures:aaa:wifi_eduroam_mac" text:style-name="Internet_20_link" text:visited-style-name="Visited_20_Internet_20_Link">Se connecter au Wifi Eduroam sur Mac</text:a></text:p>
      <text:h text:style-name="Heading_20_2" text:outline-level="2"><text:bookmark-start text:name="__RefHeading___photocopieurs_toshiba_6"/><text:bookmark-start text:name="photocopieurs_toshiba"/>Photocopieurs TOSHIBA<text:bookmark-end text:name="__RefHeading___photocopieurs_toshiba_6"/><text:bookmark-end text:name="photocopieurs_toshiba"/></text:h>
      <text:p text:style-name="Text_20_body"> - <text:a xlink:type="simple" xlink:href="https://wiki.enit.fr/doku.php?id=procedures:aaa:imprimantes" text:style-name="Internet_20_link" text:visited-style-name="Visited_20_Internet_20_Link">Copieurs : Liste des copieurs</text:a></text:p>
      <text:p text:style-name="Text_20_body"> - <text:a xlink:type="simple" xlink:href="https://wiki.enit.fr/doku.php?id=procedures:aaa:numerisation_documents" text:style-name="Internet_20_link" text:visited-style-name="Visited_20_Internet_20_Link">Copieurs : Aide à la numérisation de documents</text:a></text:p>
      <text:p text:style-name="Text_20_body"> - <text:a xlink:type="simple" xlink:href="https://wiki.enit.fr/doku.php?id=procedures:aaa:favoris_copieur" text:style-name="Internet_20_link" text:visited-style-name="Visited_20_Internet_20_Link">Copieurs : Enregistrer votre adresse en tant que favoris</text:a></text:p>
      <text:p text:style-name="Text_20_body"> - <text:a xlink:type="simple" xlink:href="https://wiki.enit.fr/doku.php?id=procedures:aaa:installation_copieur_thoshiba" text:style-name="Internet_20_link" text:visited-style-name="Visited_20_Internet_20_Link">Copieurs : Installation d'un copieur Toshiba en réseaux sur Windows</text:a></text:p>
      <text:p text:style-name="Text_20_body"> - <text:a xlink:type="simple" xlink:href="https://wiki.enit.fr/doku.php?id=procedures:aaa:installation_copieur_thoshiba_linux" text:style-name="Internet_20_link" text:visited-style-name="Visited_20_Internet_20_Link">Copieurs : Installation d'un copieur Toshiba en réseaux sur Linux</text:a></text:p>
      <text:p text:style-name="Text_20_body"> - <text:a xlink:type="simple" xlink:href="https://wiki.enit.fr/doku.php?id=procedures:aaa:installation_copieur_toshiba_macos" text:style-name="Internet_20_link" text:visited-style-name="Visited_20_Internet_20_Link">Copieurs&amp;nbsp;: Installation d'un copieur Toshiba en réseaux sur MacOS</text:a></text:p>
      <text:h text:style-name="Heading_20_2" text:outline-level="2"><text:bookmark-start text:name="__RefHeading___csn_7"/><text:bookmark-start text:name="csn"/>CSN<text:bookmark-end text:name="__RefHeading___csn_7"/><text:bookmark-end text:name="csn"/></text:h>
      <text:list text:style-name="List_20_1" text:continue-numbering="false">
        <text:list-item>
          <text:p text:style-name="LastListParagraph_List_20_1_Content_First"> <text:a xlink:type="simple" xlink:href="https://wiki.enit.fr/doku.php?id=csn:start" text:style-name="Internet_20_link" text:visited-style-name="Visited_20_Internet_20_Link">Procédures du CSN</text:a></text:p>
        </text:list-item>
      </text:list>
      <text:h text:style-name="Heading_20_1" text:outline-level="1"><text:bookmark-start text:name="__RefHeading___liens_utile_8"/><text:bookmark-start text:name="liens_utile"/>Liens utile<text:bookmark-end text:name="__RefHeading___liens_utile_8"/><text:bookmark-end text:name="liens_utile"/></text:h>
      <text:list text:style-name="List_20_1" text:continue-numbering="false">
        <text:list-item>
          <text:p text:style-name="List_20_1_Content_First"> <text:a xlink:type="simple" xlink:href="https://www.cert.ssi.gouv.fr/information/CERTFR-2005-INF-003/" text:style-name="Internet_20_link" text:visited-style-name="Visited_20_Internet_20_Link">Logiciels obsoletes</text:a></text:p>
        </text:list-item>
        <text:list-item>
          <text:p text:style-name="List_20_1_Content"> <text:a xlink:type="simple" xlink:href="https://www.reverso.net/orthographe/correcteur-francais/" text:style-name="Internet_20_link" text:visited-style-name="Visited_20_Internet_20_Link">Correction Français</text:a></text:p>
        </text:list-item>
        <text:list-item>
          <text:p text:style-name="List_20_1_Content_Last"> <text:a xlink:type="simple" xlink:href="https://www.deepl.com/fr/translator" text:style-name="Internet_20_link" text:visited-style-name="Visited_20_Internet_20_Link">Traduction</text:a></text:p>
        </text:list-item>
      </text:list>
      <text:h text:style-name="Heading_20_1" text:outline-level="1"><text:bookmark-start text:name="__RefHeading___tags_9"/><text:bookmark-start text:name="tags"/>Tags<text:bookmark-end text:name="__RefHeading___tags_9"/><text:bookmark-end text:name="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