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nit.fr/doku.php?id=start" text:style-name="Internet_20_link" text:visited-style-name="Visited_20_Internet_20_Link">Accueil</text:a></text:p>
      <text:p text:style-name="Text_20_body"><text:a xlink:type="simple" xlink:href="https://wiki.enit.fr/doku.php?id=procedures:isr:start" text:style-name="Internet_20_link" text:visited-style-name="Visited_20_Internet_20_Link">Procédures IS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