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irection"/><text:bookmark-start text:name="__RefHeading___page_de_redirection_apache_1"/><text:bookmark-start text:name="page_de_redirection_apache"/>Page de redirection Apache<text:bookmark-end text:name="__RefHeading___page_de_redirection_apache_1"/><text:bookmark-end text:name="page_de_redirection_apache"/></text:h>
      <text:p text:style-name="Text_20_body">Exemple de page <text:span text:style-name="Strong_20_Emphasis">redirection.html</text:span> du site <text:span text:style-name="Strong_20_Emphasis">listes.enit.fr</text:span></text:p>
      <text:p text:style-name="Preformatted_20_Text">&lt;!DOCTYPE html&gt;<text:line-break/>&lt;html lang="fr"&gt;<text:line-break/><text:s text:c="4"/>&lt;head&gt;<text:line-break/><text:s text:c="8"/>&lt;title&gt;Bienvenue&lt;/title&gt;<text:line-break/><text:s text:c="8"/>&lt;meta charset="utf-8"&gt;<text:line-break/><text:s text:c="8"/>&lt;meta name="description" content="Site en maintenance"&gt;<text:line-break/><text:s text:c="8"/>&lt;link rel="shortcut icon" href="https://cdn.enit.fr/img/favicon/uttop/favicon.ico"&gt;<text:line-break/>&lt;style&gt;body,html{height:100%}body{padding:0;margin:0}header{padding:20px;text-align:center}img.republique{margin:20px;width:15%;height:auto}main{position:fixed;top:50%;left:50%;transform:translate(-50%, -50%);width:100%;text-align:center}main .h1{color:#b21a24;font-size:calc(3vw)}main .p{font-family:Arial;color:#000;font-size:calc(1.5vw);text-align:center}footer{position:fixed;left:0;bottom:0;width:100%;font-size:calc(1vw + 5px );text-align:center}&lt;/style&gt;<text:line-break/><text:s text:c="4"/>&lt;/head&gt;<text:line-break/><text:s text:c="4"/>&lt;body&gt;<text:line-break/><text:s text:c="8"/>&lt;header&gt;<text:line-break/><text:s text:c="12"/>&lt;img class="logo" title="Logo ENIT" alt="Responsive image" src="https://cdn.enit.fr/img/logo/UTTOP/logo-UTTOP-bleu-horizontal300_150.png"&gt;<text:line-break/><text:s text:c="8"/>&lt;/header&gt;<text:line-break/><text:s text:c="8"/>&lt;main&gt;<text:line-break/><text:s text:c="12"/>&lt;h1 class="h1"&gt;Bienvenue sur le serveur Sympa Enit&lt;/h1&gt;<text:line-break/><text:s text:c="12"/>&lt;p class="p"&gt;Cette application a changé d'adresse, veuillez mettre à jour vos favoris.&lt;/p&gt;<text:line-break/><text:s text:c="12"/>&lt;p class="p"&gt;&lt;a href="https://listes.uttop.fr"&gt;https://listes.uttop.fr&lt;/a&gt;&lt;/p&gt;<text:line-break/><text:s text:c="8"/>&lt;/main&gt;<text:line-break/><text:s text:c="8"/>&lt;footer&gt;<text:line-break/><text:s text:c="12"/>&lt;p&gt;Un service édité par la DSI | &lt;a href="mailto:dsi-appli@uttop.fr"&gt;Contact&lt;/a&gt;<text:line-break/><text:s text:c="8"/>&lt;/p&gt; &lt;/footer&gt;<text:line-break/><text:s text:c="4"/>&lt;/body&gt;<text:line-break/>&lt;/html&gt;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direction</dc:title>
  </office:meta>
</office:document-meta>
</file>