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irection"/><text:bookmark-start text:name="__RefHeading___page_de_redirection_apache_1"/><text:bookmark-start text:name="page_de_redirection_apache"/>Page de redirection Apache<text:bookmark-end text:name="__RefHeading___page_de_redirection_apache_1"/><text:bookmark-end text:name="page_de_redirection_apache"/></text:h>
      <text:p text:style-name="Text_20_body">Exemple de page <text:span text:style-name="Strong_20_Emphasis">redirection.html</text:span> du site <text:span text:style-name="Strong_20_Emphasis">listes.enit.fr</text:span></text:p>
      <text:p text:style-name="Preformatted_20_Text">&lt;!DOCTYPE html&gt;<text:line-break/>&lt;html lang="fr"&gt;<text:line-break/><text:s text:c="4"/>&lt;head&gt;<text:line-break/><text:s text:c="8"/>&lt;title&gt;Bienvenue&lt;/title&gt;<text:line-break/><text:s text:c="8"/>&lt;meta charset="utf-8"&gt;<text:line-break/><text:s text:c="8"/>&lt;meta name="description" content="Site en maintenance"&gt;<text:line-break/><text:s text:c="8"/>&lt;link rel="shortcut icon" href="https://cdn.enit.fr/img/favicon/uttop/favicon.ico"&gt;<text:line-break/>&lt;style&gt;body,html{height:100%}body{padding:0;margin:0}header{padding:20px;text-align:center}img.republique{margin:20px;width:15%;height:auto}main{position:fixed;top:50%;left:50%;transform:translate(-50%, -50%);width:100%;text-align:center}main .h1{color:#b21a24;font-size:calc(3vw)}main .p{font-family:Arial;color:#000;font-size:calc(1.5vw);text-align:center}footer{position:fixed;left:0;bottom:0;width:100%;font-size:calc(1vw + 5px );text-align:center}&lt;/style&gt;<text:line-break/><text:s text:c="4"/>&lt;/head&gt;<text:line-break/><text:s text:c="4"/>&lt;body&gt;<text:line-break/><text:s text:c="8"/>&lt;header&gt;<text:line-break/><text:s text:c="12"/>&lt;img class="logo" title="Logo ENIT" alt="Responsive image" src="https://cdn.enit.fr/img/logo/UTTOP/logo-UTTOP-bleu-horizontal300_150.png"&gt;<text:line-break/><text:s text:c="8"/>&lt;/header&gt;<text:line-break/><text:s text:c="8"/>&lt;main&gt;<text:line-break/><text:s text:c="12"/>&lt;h1 class="h1"&gt;Bienvenue sur le serveur Sympa Enit&lt;/h1&gt;<text:line-break/><text:s text:c="12"/>&lt;p class="p"&gt;Cette application a changé d'adresse, veuillez mettre à jour vos favoris.&lt;/p&gt;<text:line-break/><text:s text:c="12"/>&lt;p class="p"&gt;&lt;a href="https://listes.uttop.fr"&gt;https://listes.uttop.fr&lt;/a&gt;&lt;/p&gt;<text:line-break/><text:s text:c="8"/>&lt;/main&gt;<text:line-break/><text:s text:c="8"/>&lt;footer&gt;<text:line-break/><text:s text:c="12"/>&lt;p&gt;Un service édité par la DSI | &lt;a href="mailto:dsi-appli@uttop.fr"&gt;Contact&lt;/a&gt;<text:line-break/><text:s text:c="8"/>&lt;/p&gt; &lt;/footer&gt;<text:line-break/><text:s text:c="4"/>&lt;/body&gt;<text:line-break/>&lt;/html&gt;<text:line-break/><text:line-break/></text:p>
      <text:p text:style-name="Text_20_body">Fichier <text:span text:style-name="Strong_20_Emphasis">/etc/apache2/sites-available/listes.enit.fr.conf
</text:span></text:p>
      <text:p text:style-name="Preformatted_20_Text">&lt;IfModule mod_ssl.c&gt;<text:line-break/><text:line-break/>#redirect http to https<text:line-break/><text:line-break/><text:s text:c="3"/>&lt;VirtualHost *:80&gt;<text:line-break/><text:line-break/><text:tab/>ServerAdmin webmaster@localhost<text:line-break/><text:tab/>DocumentRoot /var/www/html<text:line-break/><text:line-break/><text:tab/>ErrorLog ${APACHE_LOG_DIR}/error.log<text:line-break/><text:tab/>CustomLog ${APACHE_LOG_DIR}/access.log combined<text:line-break/><text:line-break/><text:tab/>&lt;Location "/"&gt;<text:line-break/><text:s text:c="8"/><text:tab/><text:s text:c="2"/>Redirect permanent "https://listes.enit.fr/"<text:line-break/><text:tab/>&lt;/Location&gt;<text:line-break/><text:line-break/><text:s text:c="3"/>&lt;/VirtualHost&gt;<text:line-break/><text:line-break/><text:tab/>&lt;VirtualHost *:443&gt;<text:line-break/><text:s text:c="8"/>ServerName listes.enit.fr<text:line-break/><text:tab/><text:tab/><text:line-break/><text:tab/>DocumentRoot /srv/maintenance<text:line-break/><text:s text:c="4"/>RewriteEngine on<text:line-break/><text:s text:c="4"/>RewriteRule "^/.*$" "/redirection.html" [PT]<text:line-break/><text:s text:c="4"/>&lt;Directory /srv/&gt;<text:line-break/><text:s text:c="8"/>Options<text:s text:c="9"/>Indexes FollowSymLinks MultiViews<text:line-break/><text:s text:c="8"/>AllowOverride<text:s text:c="3"/>all<text:line-break/><text:s text:c="8"/>Require all granted<text:line-break/><text:s text:c="4"/>&lt;/Directory&gt;<text:line-break/><text:tab/><text:tab/><text:line-break/><text:s text:c="8"/># ServerAlias listes.uttop.fr<text:line-break/># proxy fcgi using socket is in wwsympa.conf and was enabled with a2enconf<text:line-break/># see /etc/apache2/conf-available/wwsympa.conf<text:line-break/># it could be included here too if not gloablly enabled :<text:line-break/># Include conf-available/wwsympa.conf<text:line-break/><text:line-break/>#<text:tab/><text:tab/>ServerAdmin webmaster@localhost<text:line-break/><text:line-break/>#<text:tab/><text:tab/>DocumentRoot /var/www/html<text:line-break/><text:line-break/><text:tab/><text:tab/>ErrorLog ${APACHE_LOG_DIR}/listes.enit.fr.key.log<text:line-break/><text:tab/><text:tab/>CustomLog ${APACHE_LOG_DIR}/listes.enit.fr.key.log combined<text:line-break/><text:line-break/><text:tab/><text:tab/>SSLEngine on<text:line-break/><text:tab/><text:tab/>SSLCertificateFile<text:tab/>/etc/apache2/ssl/wildcard.uttop.fr.crt<text:line-break/><text:tab/><text:tab/>SSLCertificateKeyFile /etc/apache2/ssl/wildcard.uttop.fr.key.pem<text:line-break/><text:tab/><text:tab/>SSLCertificateChainFile /etc/apache2/ssl/chain.uttop.fr.crt<text:line-break/><text:tab/><text:tab/><text:line-break/><text:tab/><text:tab/>#SSLCertificateFile<text:tab/>/etc/ssl/certs/listes01_enit_fr.pem<text:line-break/><text:tab/><text:tab/>#SSLCertificateKeyFile /etc/ssl/private/listes01.enit.fr.key.pem<text:line-break/><text:line-break/><text:tab/><text:tab/># redirect / root to sympa<text:line-break/>#<text:tab/><text:tab/>RedirectMatch ^/$ /sympa/<text:line-break/><text:line-break/><text:tab/>&lt;/VirtualHost&gt;<text:line-break/>&lt;/IfModule&gt;<text:line-break/><text:line-break/># vim: syntax=apache ts=4 sw=4 sts=4 sr no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irection</dc:title>
  </office:meta>
</office:document-meta>
</file>