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start"/><text:bookmark-start text:name="__RefHeading___recherche_par_mot-clef_1"/><text:bookmark-start text:name="recherche_par_mot-clef"/>Recherche par mot-clef<text:bookmark-end text:name="__RefHeading___recherche_par_mot-clef_1"/><text:bookmark-end text:name="recherche_par_mot-clef"/></text:h>
      <text:p text:style-name="Text_20_body"><text:line-break/>Documentations Publique</text:p>
      <text:p text:style-name="Text_20_body">Pas de pages dans cette catégorie.</text:p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ublic:start</dc:title>
  </office:meta>
</office:document-meta>
</file>