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_securite_mac"/><text:bookmark-start text:name="__RefHeading___filtrage_par_adresse_mac_sur_switch_aruba_6200f_1"/><text:bookmark-start text:name="filtrage_par_adresse_mac_sur_switch_aruba_6200f"/>Filtrage par adresse mac sur switch Aruba 6200F<text:bookmark-end text:name="__RefHeading___filtrage_par_adresse_mac_sur_switch_aruba_6200f_1"/><text:bookmark-end text:name="filtrage_par_adresse_mac_sur_switch_aruba_6200f"/></text:h>
      <text:p text:style-name="Text_20_body">Il faut activer la sécurité des port au niveau global</text:p>
      <text:p text:style-name="Preformatted_20_Text">conf<text:line-break/>port-access port-security enable</text:p>
      <text:p text:style-name="Text_20_body">Ensuite au niveau de l'interface il faut entrer le code suivant</text:p>
      <text:p text:style-name="Preformatted_20_Text">conf<text:line-break/>interface 1/1/1<text:line-break/>port-access port-security enable<text:line-break/><text:s text:c="2"/>port-access port-security client-limit 1<text:line-break/><text:s text:c="2"/>port-access port-security mac-address 00:11:22:33:44: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_securite_mac</dc:title>
  </office:meta>
</office:document-meta>
</file>