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line-break/>CSN</text:p>
      <text:p text:style-name="Text_20_body">Pas de pages dans cette catégorie.</text:p>
      <text:line-break/>
      <text:p text:style-name="Text_20_body"><text:line-break/>Procédures du SIAM</text:p>
      <text:p text:style-name="Text_20_body">Pas de pages dans cette catégorie.</text:p>
      <text:line-break/>
      <text:h text:style-name="Heading_20_1" text:outline-level="1"><text:bookmark-start text:name="__RefHeading___test_aaa_2"/><text:bookmark-start text:name="test_aaa"/>Test AAA<text:bookmark-end text:name="__RefHeading___test_aaa_2"/><text:bookmark-end text:name="test_aaa"/></text:h>
      <text:p text:style-name="Text_20_body"><text:a xlink:type="simple" xlink:href="https://wiki.enit.fr/doku.php?id=csn:installationsallebe" text:style-name="Internet_20_link" text:visited-style-name="Visited_20_Internet_20_Link">Installation salle 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