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yperplanning_import_primo_entrants"/>Dans SQL Developer ou Dbeaver par exemples, copier les résultats pertinents de la requête ci-dessous :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/
/* requête sur tous les apprenants */
/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Preformatted_20_Text">select distinct <text:line-break/>cpte.cpt_login,<text:line-break/>etud.etud_numero,<text:line-break/>etud.etud_code_ine as NUM_INE,<text:line-break/>'08100'||etud.etud_numero as NUM_ORDRE,<text:line-break/>case ind.c_civilite when 'MME' then 'F' else 'M' end as SEXE,<text:line-break/>ind.nom_affichage as NOM,<text:line-break/>ind.prenom_affichage as PRENOM,<text:line-break/>to_char(ind.d_naissance,'DD/MM/YYYY'),<text:line-break/>cptem.cem_email||'@'||cptem.cem_domaine,<text:line-break/>ecp.code_periode,<text:line-break/>ecp.code_element,<text:line-break/>ec.libelle_cohorte,<text:line-break/>etud.d_creation,<text:line-break/>etud.etud_annee_1insc_univ as annee_entree_enit<text:line-break/>from grhum.etudiant etud <text:line-break/>join grhum.individu_ulr ind on etud.no_individu=ind.no_individu<text:line-break/>join grhum.enit_cursus_pegase ecp on ecp.code_apprenant=etud.etud_numero<text:line-break/>join histotox.enit_ref_cohorte ec on ec.code_objet_pegase=ecp.code_element<text:line-break/>join grhum.compte cpte on cpte.pers_id=ind.pers_id<text:line-break/>join grhum.compte_email cptem on cpte.cpt_ordre=cptem.cpt_ordre<text:line-break/>---where etud.d_creation &gt; to_date('01/07/'|| substr((select param_value from grhum_parametres where param_key like 'GRHUM_ANNEE_UNIVERSITAIRE'), -2), 'DD/MM/YY')<text:line-break/>where ec.code_periode like (select param_value from grhum_parametres where param_key like 'GRHUM_ANNEE_UNIVERSITAIRE')||'-%'<text:line-break/>and ecp.code_periode like (select param_value from grhum_parametres where param_key like 'GRHUM_ANNEE_UNIVERSITAIRE')||'-%'<text:line-break/>and (ecp.type_element like 'SEMESTRE' or ecp.code_element like 'NDENI-%' or ecp.code_element like '%PIE%')<text:line-break/>and ec.libelle_cohorte not like '%ETU%'<text:line-break/>order by etud.d_creation DESC, ec.libelle_cohorte, ind.nom_affichage, ind.prenom_affichage;</text:p>
      <text:p text:style-name="Text_20_body">- Coller ensuite le résultat sélectionné dans HP comme suit :</text:p>
      <text:p text:style-name="Text_20_body">DEPUIS LE CLIENT HYPERPLANNING (utiliser le compte “SPR”, mdp dans TeamPass)
- Sélectionner l'onglet “Plannings”
- Sélectionner l'onglet “Etudiant”
- Sélectionner le menu “Editer”
- Sélectionner l'item “Coller”
- Associer les colonnes des informations à importer avec les champs d'HP (attention à prendre en compte la première ligne)
⇒ en principe le format d'association des colonnes est enrgistré et est le bon par déf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perplanning_import_primo_entrants</dc:title>
  </office:meta>
</office:document-meta>
</file>