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r_mise_a_jour"/><text:bookmark-start text:name="__RefHeading___mise_a_jour_grr_1"/><text:bookmark-start text:name="mise_a_jour_grr"/>Mise à jour GRR<text:bookmark-end text:name="__RefHeading___mise_a_jour_grr_1"/><text:bookmark-end text:name="mise_a_jour_grr"/></text:h>
      <text:h text:style-name="Heading_20_3" text:outline-level="3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s 3 sites : </text:p>
      <text:p text:style-name="Text_20_body">-reservation-box.local.enit.fr </text:p>
      <text:p text:style-name="Text_20_body">-reservation-dai.local.enit.fr</text:p>
      <text:p text:style-name="Text_20_body">-reservation-enit.local.enit.fr</text:p>
      <text:p text:style-name="Text_20_body">Sont hébergés sur le serveur :</text:p>
      <text:p text:style-name="Text_20_body">appli-php74.dmz-local.enit.fr</text:p>
      <text:h text:style-name="Heading_20_3" text:outline-level="3"><text:bookmark-start text:name="__RefHeading___maj_3"/><text:bookmark-start text:name="maj"/>MAJ<text:bookmark-end text:name="__RefHeading___maj_3"/><text:bookmark-end text:name="maj"/></text:h>
      <text:p text:style-name="Text_20_body">Pour faire la mise à jour mineure de l'application GRR il faut aller chercher le .tar.gz de la version voulue sur <text:a xlink:type="simple" xlink:href="https://github.com/JeromeDevome/GRR/releases" text:style-name="Internet_20_link" text:visited-style-name="Visited_20_Internet_20_Link">https://github.com/JeromeDevome/GRR/releases</text:a></text:p>
      <text:p text:style-name="Text_20_body"><text:a xlink:type="simple" xlink:href="https://site.devome.com/fr/grr3" text:style-name="Internet_20_link" text:visited-style-name="Visited_20_Internet_20_Link">https://site.devome.com/fr/grr3</text:a></text:p>
      <text:p text:style-name="Text_20_body">Copier le fichier sur le serveur <text:span text:style-name="Strong_20_Emphasis">appli-php74.dmz-local.enit.fr</text:span></text:p>
      <text:p text:style-name="Text_20_body">Faire ceci pour les trois répertoires suivants ( reservation-box, reservation-dai et reservation-enit) dans le répertoire <text:span text:style-name="Strong_20_Emphasis">srv/appli</text:span></text:p>
      <text:p text:style-name="Text_20_body">1 - Extraire le fichier de la version dans appli ( ex: <text:span text:style-name="Emphasis">/srv/appli/GRR-3.5.2</text:span>)</text:p>
      <text:p text:style-name="Text_20_body">2 - Copier les fichiers config.inc.php et connect.inc.php (ex: de <text:span text:style-name="Emphasis">/srv/appli/reservation-dai/include</text:span> vers <text:span text:style-name="Emphasis">/srv/appli/GRR-3.5.2/include</text:span>)</text:p>
      <text:p text:style-name="Text_20_body">3 - Renommer le fichier de l'acienne version en .old (ex: <text:span text:style-name="Emphasis">/srv/appli/reservation-dai.old</text:span> )</text:p>
      <text:p text:style-name="Text_20_body">4 - Renommer le fichier nouvelle version (ex: <text:span text:style-name="Emphasis">/srv/appli/GRR-3.5.2</text:span> en <text:span text:style-name="Emphasis">/srv/appli/reservation-dai</text:span>)</text:p>
      <text:p text:style-name="Text_20_body">5 - Redémarrer Apache</text:p>
      <text:p text:style-name="Text_20_body">6 - Se connecter sur l'interface web en tant qu'administrateur et faire la mise à jour de la base en suivant les instructions.</text:p>
      <text:h text:style-name="Heading_20_3" text:outline-level="3"><text:bookmark-start text:name="__RefHeading___mise_a_jour_v3_vers_v4_4"/><text:bookmark-start text:name="mise_a_jour_v3_vers_v4"/>Mise à jour v3 vers v4<text:bookmark-end text:name="__RefHeading___mise_a_jour_v3_vers_v4_4"/><text:bookmark-end text:name="mise_a_jour_v3_vers_v4"/></text:h>
      <text:p text:style-name="Text_20_body">Regardez le lien suivant: <text:a xlink:type="simple" xlink:href="https://devome.com/GRR/DOC/v4.3/installation-et-mise-a-jour/installation" text:style-name="Internet_20_link" text:visited-style-name="Visited_20_Internet_20_Link">https://devome.com/GRR/DOC/v4.3/installation-et-mise-a-jour/installation</text:a></text:p>
      <text:p text:style-name="Text_20_body">Avant de faire la mise à jour il faut installer php7.4-intl</text:p>
      <text:p text:style-name="Preformatted_20_Text">apt installphp7.4-int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r_mise_a_jour</dc:title>
  </office:meta>
</office:document-meta>
</file>