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nydesk"/><text:bookmark-start text:name="__RefHeading___anydesk_serveur_1"/><text:bookmark-start text:name="anydesk_serveur"/>Anydesk Serveur<text:bookmark-end text:name="__RefHeading___anydesk_serveur_1"/><text:bookmark-end text:name="anydesk_serveur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Pour connaitre la version:</text:p>
      <text:p text:style-name="Preformatted_20_Text"> dpkg -l ad-appliance</text:p>
      <text:h text:style-name="Heading_20_2" text:outline-level="2"><text:bookmark-start text:name="__RefHeading___mise_a_jour_3"/><text:bookmark-start text:name="mise_a_jour"/>Mise à jour<text:bookmark-end text:name="__RefHeading___mise_a_jour_3"/><text:bookmark-end text:name="mise_a_jour"/></text:h>
      <text:p text:style-name="Text_20_body">Pour faire la mise à jour il faut se connecter sur <text:a xlink:type="simple" xlink:href="https://my.anydesk.com" text:style-name="Internet_20_link" text:visited-style-name="Visited_20_Internet_20_Link">https://my.anydesk.com</text:a> et vérifier si il y a une nouvelle version disponible dans Fichiers. Ensuite faire  une sauvegarde de la BD</text:p>
      <text:p text:style-name="Preformatted_20_Text">sudo su -l postgres<text:line-break/>pg_dump -Fc ad_ctrl &gt; ad-backup-$(date +'%Y%m%d').dump<text:line-break/>exit</text:p>
      <text:p text:style-name="Text_20_body">Et appliquer la mise à jour</text:p>
      <text:p text:style-name="Preformatted_20_Text"> apt install ./ad-appliance_x.x.x_amd64.deb</text:p>
      <text:p text:style-name="Text_20_body">Voir le manuel d'installation sur my.anydesk si il y a des instructions particulièr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nydesk</dc:title>
  </office:meta>
</office:document-meta>
</file>