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2s"/><text:bookmark-start text:name="__RefHeading___ag2s_1"/><text:bookmark-start text:name="ag2s"/>AG2S<text:bookmark-end text:name="__RefHeading___ag2s_1"/><text:bookmark-end text:name="ag2s"/></text:h>
      <text:p text:style-name="Text_20_body">Serveur de base de données: <text:span text:style-name="Strong_20_Emphasis">mysql3.local.enit.fr</text:span>
dbname: <text:span text:style-name="Strong_20_Emphasis">ag2s</text:span></text:p>
      <text:p text:style-name="Text_20_body">Infos complètes sur: <text:span text:style-name="Strong_20_Emphasis">appli-php74.dmz-local.enit.fr/srv/appli/ag2s/config.ph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2s</dc:title>
  </office:meta>
</office:document-meta>
</file>